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P19" style:parent-style-name="Akapitzlistą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P28" style:parent-style-name="Akapitzlistą" style:list-style-name="LFO1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P40" style:parent-style-name="Akapitzlistą" style:list-style-name="LFO1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P44" style:parent-style-name="Akapitzlistą" style:list-style-name="LFO1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P54" style:parent-style-name="Akapitzlistą" style:list-style-name="LFO1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asian="Times New Roman" style:font-name-complex="Times New Roman"/>
    </style:style>
    <style:style style:name="T62" style:parent-style-name="Domyślnaczcionkaakapitu" style:family="text">
      <style:text-properties style:font-name="Times New Roman" style:font-name-asian="Times New Roman" style:font-name-complex="Times New Roman"/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T75" style:parent-style-name="Domyślnaczcionkaakapitu" style:family="text">
      <style:text-properties style:font-name="Times New Roman" style:font-name-asian="Times New Roman" style:font-name-complex="Times New Roman"/>
    </style:style>
    <style:style style:name="P76" style:parent-style-name="Normalny" style:family="paragraph">
      <style:paragraph-properties fo:text-align="justify"/>
      <style:text-properties style:font-name="Segoe UI Emoji" style:font-name-asian="Segoe UI Emoji" style:font-name-complex="Segoe UI Emoji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0" style:parent-style-name="Akapitzlistą" style:list-style-name="LFO2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P83" style:parent-style-name="Akapitzlistą" style:list-style-name="LFO2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asian="Times New Roman" style:font-name-complex="Times New Roman"/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T87" style:parent-style-name="Domyślnaczcionkaakapitu" style:family="text">
      <style:text-properties style:font-name="Times New Roman" style:font-name-asian="Times New Roman" style:font-name-complex="Times New Roman"/>
    </style:style>
    <style:style style:name="T88" style:parent-style-name="Domyślnaczcionkaakapitu" style:family="text">
      <style:text-properties style:font-name="Times New Roman" style:font-name-asian="Times New Roman" style:font-name-complex="Times New Roman"/>
    </style:style>
    <style:style style:name="T89" style:parent-style-name="Domyślnaczcionkaakapitu" style:family="text">
      <style:text-properties style:font-name="Times New Roman" style:font-name-asian="Times New Roman" style:font-name-complex="Times New Roman"/>
    </style:style>
    <style:style style:name="P90" style:parent-style-name="Akapitzlistą" style:list-style-name="LFO2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P94" style:parent-style-name="Akapitzlistą" style:list-style-name="LFO2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asian="Times New Roman" style:font-name-complex="Times New Roman"/>
    </style:style>
    <style:style style:name="P97" style:parent-style-name="Akapitzlistą" style:list-style-name="LFO2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T100" style:parent-style-name="Domyślnaczcionkaakapitu" style:family="text">
      <style:text-properties style:font-name="Times New Roman" style:font-name-asian="Times New Roman" style:font-name-complex="Times New Roman"/>
    </style:style>
    <style:style style:name="T101" style:parent-style-name="Domyślnaczcionkaakapitu" style:family="text">
      <style:text-properties style:font-name="Times New Roman" style:font-name-asian="Times New Roman" style:font-name-complex="Times New Roman"/>
    </style:style>
    <style:style style:name="T102" style:parent-style-name="Domyślnaczcionkaakapitu" style:family="text">
      <style:text-properties style:font-name="Times New Roman" style:font-name-asian="Times New Roman" style:font-name-complex="Times New Roman"/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T104" style:parent-style-name="Domyślnaczcionkaakapitu" style:family="text">
      <style:text-properties style:font-name="Times New Roman" style:font-name-asian="Times New Roman" style:font-name-complex="Times New Roman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6" style:parent-style-name="Akapitzlistą" style:list-style-name="LFO2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 style:font-name-asian="Times New Roman" style:font-name-complex="Times New Roman"/>
    </style:style>
    <style:style style:name="T109" style:parent-style-name="Domyślnaczcionkaakapitu" style:family="text">
      <style:text-properties style:font-name="Times New Roman" style:font-name-asian="Times New Roman" style:font-name-complex="Times New Roman"/>
    </style:style>
    <style:style style:name="T110" style:parent-style-name="Domyślnaczcionkaakapitu" style:family="text">
      <style:text-properties style:font-name="Times New Roman" style:font-name-asian="Times New Roman" style:font-name-complex="Times New Roman"/>
    </style:style>
    <style:style style:name="T111" style:parent-style-name="Domyślnaczcionkaakapitu" style:family="text">
      <style:text-properties style:font-name="Times New Roman" style:font-name-asian="Times New Roman" style:font-name-complex="Times New Roman"/>
    </style:style>
    <style:style style:name="T112" style:parent-style-name="Domyślnaczcionkaakapitu" style:family="text">
      <style:text-properties style:font-name="Times New Roman" style:font-name-asian="Times New Roman" style:font-name-complex="Times New Roman"/>
    </style:style>
    <style:style style:name="P113" style:parent-style-name="Akapitzlistą" style:list-style-name="LFO2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T116" style:parent-style-name="Domyślnaczcionkaakapitu" style:family="text">
      <style:text-properties style:font-name="Times New Roman" style:font-name-asian="Times New Roman" style:font-name-complex="Times New Roman"/>
    </style:style>
    <style:style style:name="T117" style:parent-style-name="Domyślnaczcionkaakapitu" style:family="text">
      <style:text-properties style:font-name="Times New Roman" style:font-name-asian="Times New Roman" style:font-name-complex="Times New Roman"/>
    </style:style>
    <style:style style:name="T118" style:parent-style-name="Domyślnaczcionkaakapitu" style:family="text">
      <style:text-properties style:font-name="Times New Roman" style:font-name-asian="Times New Roman" style:font-name-complex="Times New Roman"/>
    </style:style>
    <style:style style:name="T119" style:parent-style-name="Domyślnaczcionkaakapitu" style:family="text">
      <style:text-properties style:font-name="Times New Roman" style:font-name-asian="Times New Roman" style:font-name-complex="Times New Roman"/>
    </style:style>
    <style:style style:name="T120" style:parent-style-name="Domyślnaczcionkaakapitu" style:family="text">
      <style:text-properties style:font-name="Times New Roman" style:font-name-asian="Times New Roman" style:font-name-complex="Times New Roman"/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P122" style:parent-style-name="Akapitzlistą" style:list-style-name="LFO2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 style:font-name-asian="Times New Roman" style:font-name-complex="Times New Roman"/>
    </style:style>
    <style:style style:name="T125" style:parent-style-name="Domyślnaczcionkaakapitu" style:family="text">
      <style:text-properties style:font-name="Times New Roman" style:font-name-asian="Times New Roman" style:font-name-complex="Times New Roman"/>
    </style:style>
    <style:style style:name="T126" style:parent-style-name="Domyślnaczcionkaakapitu" style:family="text">
      <style:text-properties style:font-name="Times New Roman" style:font-name-asian="Times New Roman" style:font-name-complex="Times New Roman"/>
    </style:style>
    <style:style style:name="T127" style:parent-style-name="Domyślnaczcionkaakapitu" style:family="text">
      <style:text-properties style:font-name="Times New Roman" style:font-name-asian="Times New Roman" style:font-name-complex="Times New Roman"/>
    </style:style>
    <style:style style:name="T128" style:parent-style-name="Domyślnaczcionkaakapitu" style:family="text">
      <style:text-properties style:font-name="Times New Roman" style:font-name-asian="Times New Roman" style:font-name-complex="Times New Roman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T130" style:parent-style-name="Domyślnaczcionkaakapitu" style:family="text">
      <style:text-properties style:font-name="Times New Roman" style:font-name-asian="Times New Roman" style:font-name-complex="Times New Roman"/>
    </style:style>
    <style:style style:name="T131" style:parent-style-name="Domyślnaczcionkaakapitu" style:family="text">
      <style:text-properties style:font-name="Times New Roman" style:font-name-asian="Times New Roman" style:font-name-complex="Times New Roman"/>
    </style:style>
    <style:style style:name="P132" style:parent-style-name="Akapitzlistą" style:list-style-name="LFO2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" style:parent-style-name="Domyślnaczcionkaakapitu" style:family="text">
      <style:text-properties style:font-name="Times New Roman" style:font-name-asian="Times New Roman" style:font-name-complex="Times New Roman"/>
    </style:style>
    <style:style style:name="T135" style:parent-style-name="Domyślnaczcionkaakapitu" style:family="text">
      <style:text-properties style:font-name="Times New Roman" style:font-name-asian="Times New Roman" style:font-name-complex="Times New Roman"/>
    </style:style>
    <style:style style:name="T136" style:parent-style-name="Domyślnaczcionkaakapitu" style:family="text">
      <style:text-properties style:font-name="Times New Roman" style:font-name-asian="Times New Roman" style:font-name-complex="Times New Roman"/>
    </style:style>
    <style:style style:name="T137" style:parent-style-name="Domyślnaczcionkaakapitu" style:family="text">
      <style:text-properties style:font-name="Times New Roman" style:font-name-asian="Times New Roman" style:font-name-complex="Times New Roman"/>
    </style:style>
    <style:style style:name="T138" style:parent-style-name="Domyślnaczcionkaakapitu" style:family="text">
      <style:text-properties style:font-name="Times New Roman" style:font-name-asian="Times New Roman" style:font-name-complex="Times New Roman"/>
    </style:style>
    <style:style style:name="T139" style:parent-style-name="Domyślnaczcionkaakapitu" style:family="text">
      <style:text-properties style:font-name="Times New Roman" style:font-name-asian="Times New Roman" style:font-name-complex="Times New Roman"/>
    </style:style>
    <style:style style:name="T140" style:parent-style-name="Domyślnaczcionkaakapitu" style:family="text">
      <style:text-properties style:font-name="Times New Roman" style:font-name-asian="Times New Roman" style:font-name-complex="Times New Roman"/>
    </style:style>
    <style:style style:name="P141" style:parent-style-name="Akapitzlistą" style:list-style-name="LFO2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3" style:parent-style-name="Domyślnaczcionkaakapitu" style:family="text">
      <style:text-properties style:font-name="Times New Roman" style:font-name-asian="Times New Roman" style:font-name-complex="Times New Roman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="Times New Roman" style:font-name-asian="Times New Roman" style:font-name-complex="Times New Roman"/>
    </style:style>
    <style:style style:name="T148" style:parent-style-name="Domyślnaczcionkaakapitu" style:family="text">
      <style:text-properties style:font-name="Times New Roman" style:font-name-asian="Times New Roman" style:font-name-complex="Times New Roman"/>
    </style:style>
    <style:style style:name="T149" style:parent-style-name="Domyślnaczcionkaakapitu" style:family="text">
      <style:text-properties style:font-name="Times New Roman" style:font-name-asian="Times New Roman" style:font-name-complex="Times New Roman"/>
    </style:style>
    <style:style style:name="T150" style:parent-style-name="Domyślnaczcionkaakapitu" style:family="text">
      <style:text-properties style:font-name="Times New Roman" style:font-name-asian="Times New Roman" style:font-name-complex="Times New Roman"/>
    </style:style>
    <style:style style:name="T151" style:parent-style-name="Domyślnaczcionkaakapitu" style:family="text">
      <style:text-properties style:font-name="Times New Roman" style:font-name-asian="Times New Roman" style:font-name-complex="Times New Roman"/>
    </style:style>
    <style:style style:name="T152" style:parent-style-name="Domyślnaczcionkaakapitu" style:family="text">
      <style:text-properties style:font-name="Times New Roman" style:font-name-asian="Times New Roman" style:font-name-complex="Times New Roman"/>
    </style:style>
    <style:style style:name="T153" style:parent-style-name="Domyślnaczcionkaakapitu" style:family="text">
      <style:text-properties style:font-name="Times New Roman" style:font-name-asian="Times New Roman" style:font-name-complex="Times New Roman"/>
    </style:style>
    <style:style style:name="T154" style:parent-style-name="Domyślnaczcionkaakapitu" style:family="text">
      <style:text-properties style:font-name="Times New Roman" style:font-name-asian="Times New Roman" style:font-name-complex="Times New Roman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" style:parent-style-name="Domyślnaczcionkaakapitu" style:family="text">
      <style:text-properties style:font-name="Times New Roman" style:font-name-asian="Times New Roman" style:font-name-complex="Times New Roman"/>
    </style:style>
    <style:style style:name="T158" style:parent-style-name="Domyślnaczcionkaakapitu" style:family="text">
      <style:text-properties style:font-name="Times New Roman" style:font-name-asian="Times New Roman" style:font-name-complex="Times New Roman"/>
    </style:style>
    <style:style style:name="T159" style:parent-style-name="Domyślnaczcionkaakapitu" style:family="text">
      <style:text-properties style:font-name="Times New Roman" style:font-name-asian="Times New Roman" style:font-name-complex="Times New Roman"/>
    </style:style>
    <style:style style:name="T160" style:parent-style-name="Domyślnaczcionkaakapitu" style:family="text">
      <style:text-properties style:font-name="Times New Roman" style:font-name-asian="Times New Roman" style:font-name-complex="Times New Roman"/>
    </style:style>
    <style:style style:name="T161" style:parent-style-name="Domyślnaczcionkaakapitu" style:family="text">
      <style:text-properties style:font-name="Times New Roman" style:font-name-asian="Times New Roman" style:font-name-complex="Times New Roman"/>
    </style:style>
    <style:style style:name="T162" style:parent-style-name="Domyślnaczcionkaakapitu" style:family="text">
      <style:text-properties style:font-name="Times New Roman" style:font-name-asian="Times New Roman" style:font-name-complex="Times New Roman"/>
    </style:style>
    <style:style style:name="T163" style:parent-style-name="Domyślnaczcionkaakapitu" style:family="text">
      <style:text-properties style:font-name="Times New Roman" style:font-name-asian="Times New Roman" style:font-name-complex="Times New Roman"/>
    </style:style>
    <style:style style:name="T164" style:parent-style-name="Domyślnaczcionkaakapitu" style:family="text">
      <style:text-properties style:font-name="Times New Roman" style:font-name-asian="Times New Roman" style:font-name-complex="Times New Roman"/>
    </style:style>
    <style:style style:name="T165" style:parent-style-name="Domyślnaczcionkaakapitu" style:family="text">
      <style:text-properties style:font-name="Times New Roman" style:font-name-asian="Times New Roman" style:font-name-complex="Times New Roman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" style:parent-style-name="Domyślnaczcionkaakapitu" style:family="text">
      <style:text-properties style:font-name="Times New Roman" style:font-name-asian="Times New Roman" style:font-name-complex="Times New Roman"/>
    </style:style>
    <style:style style:name="T169" style:parent-style-name="Domyślnaczcionkaakapitu" style:family="text">
      <style:text-properties style:font-name="Times New Roman" style:font-name-asian="Times New Roman" style:font-name-complex="Times New Roman"/>
    </style:style>
    <style:style style:name="T170" style:parent-style-name="Domyślnaczcionkaakapitu" style:family="text">
      <style:text-properties style:font-name="Times New Roman" style:font-name-asian="Times New Roman" style:font-name-complex="Times New Roman"/>
    </style:style>
    <style:style style:name="T171" style:parent-style-name="Domyślnaczcionkaakapitu" style:family="text">
      <style:text-properties style:font-name="Times New Roman" style:font-name-asian="Times New Roman" style:font-name-complex="Times New Roman"/>
    </style:style>
    <style:style style:name="T172" style:parent-style-name="Domyślnaczcionkaakapitu" style:family="text">
      <style:text-properties style:font-name="Times New Roman" style:font-name-asian="Times New Roman" style:font-name-complex="Times New Roman"/>
    </style:style>
    <style:style style:name="T173" style:parent-style-name="Domyślnaczcionkaakapitu" style:family="text">
      <style:text-properties style:font-name="Times New Roman" style:font-name-asian="Times New Roman" style:font-name-complex="Times New Roman"/>
    </style:style>
    <style:style style:name="T174" style:parent-style-name="Domyślnaczcionkaakapitu" style:family="text">
      <style:text-properties style:font-name="Times New Roman" style:font-name-asian="Times New Roman" style:font-name-complex="Times New Roman"/>
    </style:style>
    <style:style style:name="T175" style:parent-style-name="Domyślnaczcionkaakapitu" style:family="text">
      <style:text-properties style:font-name="Times New Roman" style:font-name-asian="Times New Roman" style:font-name-complex="Times New Roman"/>
    </style:style>
    <style:style style:name="T176" style:parent-style-name="Domyślnaczcionkaakapitu" style:family="text">
      <style:text-properties style:font-name="Times New Roman" style:font-name-asian="Times New Roman" style:font-name-complex="Times New Roman"/>
    </style:style>
    <style:style style:name="T177" style:parent-style-name="Domyślnaczcionkaakapitu" style:family="text">
      <style:text-properties style:font-name="Times New Roman" style:font-name-asian="Times New Roman" style:font-name-complex="Times New Roman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="Times New Roman" style:font-name-asian="Times New Roman" style:font-name-complex="Times New Roman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" style:parent-style-name="Domyślnaczcionkaakapitu" style:family="text">
      <style:text-properties style:font-name="Times New Roman" style:font-name-asian="Times New Roman" style:font-name-complex="Times New Roman"/>
    </style:style>
    <style:style style:name="P183" style:parent-style-name="Akapitzlistą" style:list-style-name="LFO3" style:family="paragraph">
      <style:paragraph-properties fo:text-align="justify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1B1B1B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1B1B1B"/>
    </style:style>
    <style:style style:name="P186" style:parent-style-name="Akapitzlistą" style:list-style-name="LFO3" style:family="paragraph">
      <style:paragraph-properties fo:text-align="justify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1B1B1B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1B1B1B"/>
    </style:style>
    <style:style style:name="T189" style:parent-style-name="Domyślnaczcionkaakapitu" style:family="text">
      <style:text-properties style:font-name="Times New Roman" style:font-name-asian="Times New Roman" style:font-name-complex="Times New Roman"/>
    </style:style>
    <style:style style:name="P190" style:parent-style-name="Normalny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1" style:parent-style-name="Normalny" style:family="paragraph">
      <style:paragraph-properties fo:text-align="justify" fo:text-indent="0.4916in"/>
      <style:text-properties style:font-name="Times New Roman" style:font-name-asian="Times New Roman" style:font-name-complex="Times New Roman" fo:color="#1B1B1B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Times New Roman" style:font-name-asian="Times New Roman" style:font-name-complex="Times New Roman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5" style:parent-style-name="Domyślnaczcionkaakapitu" style:family="text">
      <style:text-properties style:font-name="Times New Roman" style:font-name-asian="Times New Roman" style:font-name-complex="Times New Roman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7" style:parent-style-name="Akapitzlistą" style:list-style-name="LFO4" style:family="paragraph">
      <style:paragraph-properties fo:text-align="justify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B1B1B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1B1B1B"/>
    </style:style>
    <style:style style:name="T201" style:parent-style-name="Domyślnaczcionkaakapitu" style:family="text">
      <style:text-properties style:font-name="Times New Roman" style:font-name-asian="Times New Roman" style:font-name-complex="Times New Roman"/>
    </style:style>
    <style:style style:name="P202" style:parent-style-name="Akapitzlistą" style:list-style-name="LFO4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4" style:parent-style-name="Domyślnaczcionkaakapitu" style:family="text">
      <style:text-properties style:font-name="Times New Roman" style:font-name-asian="Times New Roman" style:font-name-complex="Times New Roman"/>
    </style:style>
    <style:style style:name="T205" style:parent-style-name="Domyślnaczcionkaakapitu" style:family="text">
      <style:text-properties style:font-name="Times New Roman" style:font-name-asian="Times New Roman" style:font-name-complex="Times New Roman"/>
    </style:style>
    <style:style style:name="T206" style:parent-style-name="Domyślnaczcionkaakapitu" style:family="text">
      <style:text-properties style:font-name="Times New Roman" style:font-name-asian="Times New Roman" style:font-name-complex="Times New Roman"/>
    </style:style>
    <style:style style:name="T207" style:parent-style-name="Domyślnaczcionkaakapitu" style:family="text">
      <style:text-properties style:font-name="Times New Roman" style:font-name-asian="Times New Roman" style:font-name-complex="Times New Roman"/>
    </style:style>
    <style:style style:name="P208" style:parent-style-name="Akapitzlistą" style:list-style-name="LFO4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09" style:parent-style-name="Akapitzlistą" style:list-style-name="LFO4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10" style:parent-style-name="Akapitzlistą" style:list-style-name="LFO4" style:family="paragraph">
      <style:paragraph-properties fo:text-align="justify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2" style:parent-style-name="Domyślnaczcionkaakapitu" style:family="text">
      <style:text-properties style:font-name="Times New Roman" style:font-name-asian="Times New Roman" style:font-name-complex="Times New Roman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1B1B1B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1B1B1B"/>
    </style:style>
    <style:style style:name="P215" style:parent-style-name="Normalny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16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7" style:parent-style-name="Akapitzlistą" style:list-style-name="LFO5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18" style:parent-style-name="Akapitzlistą" style:list-style-name="LFO5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19" style:parent-style-name="Akapitzlistą" style:list-style-name="LFO5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20" style:parent-style-name="Akapitzlistą" style:list-style-name="LFO5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21" style:parent-style-name="Normalny" style:family="paragraph">
      <style:paragraph-properties fo:text-align="justify"/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P222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Times New Roman" style:font-name-asian="Times New Roman" style:font-name-complex="Times New Roman"/>
    </style:style>
    <style:style style:name="P225" style:parent-style-name="Normalny" style:family="paragraph">
      <style:paragraph-properties fo:text-align="justify"/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8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ORGANIZACJA PRACY<text:s/>I WYMAGANIA EDUKACYJNE<text:s/></text:p>
      <text:p text:style-name="P14">NA LEKCJACH JĘZYKA POLSKIEGO</text:p>
      <text:p text:style-name="P15"/>
      <text:p text:style-name="P16"><text:span text:style-name="T17">Podczas lekcji języka polskiego jesteś zobowiązany do:</text:span><text:span text:style-name="T18"><text:s/></text:span></text:p>
      <text:list text:style-name="LFO1" text:continue-numbering="true">
        <text:list-item>
          <text:p text:style-name="P19"><text:span text:style-name="T20">posiadania</text:span><text:span text:style-name="T21"><text:s/>zeszytu przedmiotowego:</text:span><text:span text:style-name="T22"><text:s/></text:span><text:span text:style-name="T23">robisz<text:s/></text:span><text:span text:style-name="T24">w nim staranne i dokładne<text:s/></text:span><text:span text:style-name="T25">notatki<text:s/></text:span><text:span text:style-name="T26">– zdarzy się,<text:s/></text:span><text:line-break/><text:span text:style-name="T27">że nauczyciel będzie Cię okresowo z tej umiejętności oceniał;</text:span></text:p>
        </text:list-item>
        <text:list-item>
          <text:p text:style-name="P28"><text:span text:style-name="T29">posiadania</text:span><text:span text:style-name="T30"><text:s/>zeszytu ćwiczeń:</text:span><text:span text:style-name="T31"><text:s/></text:span><text:span text:style-name="T32">uzupełniasz<text:s/></text:span><text:span text:style-name="T33">go</text:span><text:span text:style-name="T34"><text:s/></text:span><text:span text:style-name="T35">na bieżąco</text:span><text:span text:style-name="T36">; zostaje on w szkole po to, żeby uniknąć sytuacji,<text:s/></text:span><text:span text:style-name="T37"><text:line-break/></text:span><text:span text:style-name="T38">w której podczas lekcji nie masz na czym pracować – wyjątek: jeśli będziesz nieobecny<text:s/></text:span><text:line-break/><text:span text:style-name="T39">w szkole, masz obowiązek uzupełnienia braków w domu;<text:s/></text:span></text:p>
        </text:list-item>
        <text:list-item>
          <text:p text:style-name="P40"><text:span text:style-name="T41">posiadania</text:span><text:span text:style-name="T42"><text:s/>tekstu lektury</text:span><text:span text:style-name="T43"><text:s/>w dowolnej formie (woluminu, kserokopii czy PDF-u): przed jej omawianiem nauczyciel „zapowie lekturę” tak, żebyś miał odpowiedni czas na jej przeczytanie, bowiem jedna z lekcji poprzedzających omawianie lektury zostanie przeznaczona na sprawdzenie jej znajomości;</text:span></text:p>
        </text:list-item>
        <text:list-item>
          <text:p text:style-name="P44"><text:span text:style-name="T45">posiadania</text:span><text:span text:style-name="T46"><text:s/>zeszytu lekturowego:</text:span><text:span text:style-name="T47"><text:s/></text:span><text:span text:style-name="T48">uzupełniasz</text:span><text:span text:style-name="T49"><text:s/>go</text:span><text:span text:style-name="T50"><text:s/></text:span><text:span text:style-name="T51">na bieżąco</text:span><text:span text:style-name="T52">; zostaje on w szkole po to, żeby uniknąć sytuacji, w której podczas lekcji nie masz na czym pracować – wyjątek: jeśli będziesz nieobecny<text:s/></text:span><text:line-break/><text:span text:style-name="T53">w szkole, masz obowiązek uzupełnienia braków w domu;</text:span></text:p>
        </text:list-item>
        <text:list-item>
          <text:p text:style-name="P54"><text:span text:style-name="T55">posiadania<text:s/></text:span><text:span text:style-name="T56">zeszytu ortograficznego</text:span><text:span text:style-name="T57"><text:s/>(jeśli nauczyciel poprosił o jego założenie).</text:span><text:span text:style-name="T58"><text:s/></text:span></text:p>
        </text:list-item>
      </text:list>
      <text:p text:style-name="P59"><text:span text:style-name="T60">Uwaga!</text:span><text:span text:style-name="T61"><text:s/>W przypadku niewywiązania się przez Ciebie z ww. powinności, nauczyciel może odnotować ten fakt<text:s/></text:span><text:span text:style-name="T62"><text:line-break/></text:span><text:span text:style-name="T63">w dzienniku elektronicznym jako uwagę negatywną (lekceważenie obowiązków szkolnych).</text:span></text:p>
      <text:p text:style-name="P64"><text:span text:style-name="T65">Twoim najważniejszym obowiązkiem jest uczyć się na bieżąco, czyli<text:s/></text:span><text:span text:style-name="T66">przed każdymi zajęciami powtórzyć materiał z przynajmniej trzech ostatnich lekcji</text:span><text:span text:style-name="T67">. Może to zostać sprawdzone. Jeśli z ważnych przyczyn nie będziesz przygotowany do odpowiedzi lub kartkówki,<text:s/></text:span><text:span text:style-name="T68">na początku zajęć</text:span><text:span text:style-name="T69"><text:s/>zgłoś nauczycielowi nieprzygotowanie (max.</text:span><text:span text:style-name="T70"><text:s/>2</text:span><text:span text:style-name="T71"><text:s/>raz</text:span><text:span text:style-name="T72">y</text:span><text:span text:style-name="T73"><text:s/></text:span><text:span text:style-name="T74"><text:line-break/></text:span><text:span text:style-name="T75">w każdym okresie). <text:s/></text:span></text:p>
      <text:p text:style-name="P76"/>
      <text:p text:style-name="P77"><text:span text:style-name="T78">Podczas lekcji języka polskiego nauczyciel może sprawdzić Twoją wiedzę i Twoje umiejętności<text:s/></text:span><text:line-break/><text:span text:style-name="T79">w następujący sposób:</text:span></text:p>
      <text:list text:style-name="LFO2" text:continue-numbering="true">
        <text:list-item>
          <text:p text:style-name="P80"><text:span text:style-name="T81">wypowiedź ustna niezapowiedziana:</text:span><text:span text:style-name="T82"><text:s/>jej zakres obejmuje trzy ostatnie lekcje;</text:span></text:p>
        </text:list-item>
        <text:list-item>
          <text:p text:style-name="P83"><text:span text:style-name="T84">wypowiedź ustna zapowiedziana:</text:span><text:span text:style-name="T85"><text:s/>jej termin i zakres</text:span><text:span text:style-name="T86"><text:s/>będą</text:span><text:span text:style-name="T87"><text:s/>wskazane przez nauczyciela oraz wpisane<text:s/></text:span><text:span text:style-name="T88"><text:line-break/></text:span><text:span text:style-name="T89">do dziennika z odpowiednim wyprzedzeniem;</text:span></text:p>
        </text:list-item>
        <text:list-item>
          <text:p text:style-name="P90"><text:span text:style-name="T91">recytacja</text:span><text:span text:style-name="T92"><text:s/>utworu literackiego:<text:s/></text:span><text:span text:style-name="T93">jej termin zostanie wskazany przez nauczyciela i zapisany w dzienniku;</text:span></text:p>
        </text:list-item>
        <text:list-item>
          <text:p text:style-name="P94"><text:span text:style-name="T95">kartkówka niezapowiedziana:</text:span><text:span text:style-name="T96"><text:s/>jej zakres obejmuje trzy ostatnie lekcje;<text:s/></text:span></text:p>
        </text:list-item>
        <text:list-item>
          <text:p text:style-name="P97"><text:span text:style-name="T98">kartkówka zapowiedziana:</text:span><text:span text:style-name="T99"><text:s/>jej termin i zakres<text:s/></text:span><text:span text:style-name="T100">będą</text:span><text:span text:style-name="T101"><text:s/>wskazane przez nauczyciela oraz wpisane<text:s/></text:span><text:line-break/><text:span text:style-name="T102">do dziennik</text:span><text:span text:style-name="T103">a</text:span><text:span text:style-name="T104"><text:s/>z odpowiednim wyprzedzeniem;</text:span><text:span text:style-name="T105"><text:s/></text:span></text:p>
        </text:list-item>
        <text:list-item>
          <text:p text:style-name="P106"><text:span text:style-name="T107">dyktando:</text:span><text:span text:style-name="T108"><text:s/>jego termin i zakres<text:s/></text:span><text:span text:style-name="T109">będą</text:span><text:span text:style-name="T110"><text:s/>wskazane przez nauczyciela oraz wpisane do dziennika jako kartkówka zapowiedziana z min</text:span><text:span text:style-name="T111">imum</text:span><text:span text:style-name="T112"><text:s/>trzydniowym wyprzedzeniem;</text:span></text:p>
        </text:list-item>
        <text:list-item>
          <text:p text:style-name="P113"><text:span text:style-name="T114">praca klasowa</text:span><text:span text:style-name="T115">, czyli pisanie długich i/lub krótkich form wypowiedzi: jej zakres<text:s/></text:span><text:span text:style-name="T116">zostanie</text:span><text:span text:style-name="T117"><text:s/>wskazany przez nauczyciela,</text:span><text:span text:style-name="T118"><text:s/>będzie</text:span><text:span text:style-name="T119"><text:s/>zapowiadana oraz wpisana do dziennika z min</text:span><text:span text:style-name="T120">imum</text:span><text:span text:style-name="T121"><text:s/>tygodniowym wyprzedzeniem;</text:span></text:p>
        </text:list-item>
        <text:list-item>
          <text:p text:style-name="P122"><text:span text:style-name="T123">sprawdzian:</text:span><text:span text:style-name="T124"><text:s/>jego zakres</text:span><text:span text:style-name="T125"><text:s/>zostanie</text:span><text:span text:style-name="T126"><text:s/>wskazany przez nauczyciela</text:span><text:span text:style-name="T127"><text:s/>oraz</text:span><text:span text:style-name="T128"><text:s/>wpisany<text:s/></text:span><text:line-break/><text:span text:style-name="T129">do dziennika z min</text:span><text:span text:style-name="T130">imum</text:span><text:span text:style-name="T131"><text:s/>tygodniowym wyprzedzeniem;</text:span></text:p>
        </text:list-item>
        <text:list-item>
          <text:p text:style-name="P132"><text:span text:style-name="T133">wykonanie wskazanej przez nauczyciela podczas lekcji pracy/zadania -<text:s/></text:span><text:span text:style-name="T134">możesz za to otrzymać ocenę<text:s/></text:span><text:span text:style-name="T135"><text:line-break/></text:span><text:span text:style-name="T136">lub<text:s/></text:span><text:span text:style-name="T137">„</text:span><text:span text:style-name="T138">plusik” (przed wystawieniem oceny okresowej nauczyciel zamieni Twoje plusy<text:s/></text:span><text:line-break/><text:span text:style-name="T139">na ocenę)</text:span><text:span text:style-name="T140">;</text:span></text:p>
        </text:list-item>
        <text:list-item>
          <text:p text:style-name="P141"><text:span text:style-name="T142">zaprezentowanie projektu</text:span><text:span text:style-name="T143"><text:s/>lub<text:s/></text:span><text:span text:style-name="T144">wygłoszenie referatu</text:span><text:span text:style-name="T145"><text:s/>(dla chętnych)</text:span><text:span text:style-name="T146">:<text:s/></text:span><text:span text:style-name="T147">ich termin i zakres<text:s/></text:span><text:span text:style-name="T148">zostaną</text:span><text:span text:style-name="T149"><text:s/>w</text:span><text:span text:style-name="T150">yznaczo</text:span><text:span text:style-name="T151">ne przez nauczyciela oraz wpisane do dziennika z min</text:span><text:span text:style-name="T152">imum</text:span><text:span text:style-name="T153"><text:s/>tygodniowym wyprzedzeniem</text:span><text:span text:style-name="T154">.</text:span></text:p>
        </text:list-item>
      </text:list>
      <text:p text:style-name="P155"><text:span text:style-name="T156">Kartkówka i dyktando trwają max. 15 minut</text:span><text:span text:style-name="T157"><text:s/>(+ dolicza się do tego wydłużony czas pracy dla uczniów<text:s/></text:span><text:span text:style-name="T158"><text:line-break/></text:span><text:span text:style-name="T159">ze stosowną opinią poradni psych</text:span><text:span text:style-name="T160">ologiczno</text:span><text:span text:style-name="T161">-ped</text:span><text:span text:style-name="T162">agogicznej</text:span><text:span text:style-name="T163">); po sprawdzeniu prac dostaniesz je do wglądu – zostaną one</text:span><text:span text:style-name="T164"><text:s/></text:span><text:span text:style-name="T165">omówione, a następnie trafią do archiwum.</text:span></text:p>
      <text:soft-page-break/>
      <text:p text:style-name="P166"><text:span text:style-name="T167">Praca klasowa i sprawdzian trwają od 30 do 90 minut</text:span><text:span text:style-name="T168"><text:s/>(+ dolicza się do tego wydłużony czas pracy dla uczniów<text:s/></text:span><text:span text:style-name="T169"><text:line-break/></text:span><text:span text:style-name="T170">ze stosowną opinią poradni psych</text:span><text:span text:style-name="T171">ologiczno</text:span><text:span text:style-name="T172">-ped</text:span><text:span text:style-name="T173">agogicznej</text:span><text:span text:style-name="T174">; w przypadku prac dwugodzinnych, z powodów organizacyjnych, uczeń posiadający opinię może dokończyć rozpoczętą pracę po lekcjach, ale na terenie szkoły) –<text:s/></text:span><text:span text:style-name="T175"><text:line-break/></text:span><text:span text:style-name="T176">po sprawdzeniu prac dostaniesz je do wglądu, zostaną one omówione, a następnie trafią<text:s/></text:span><text:line-break/><text:span text:style-name="T177">do archiwum, a ewentualne ich udostępniane poza klasą/szkołą nastąpi wg reguł ujętych w szkolnym Statucie.</text:span></text:p>
      <text:p text:style-name="P178"><text:span text:style-name="T179">Po sprawdzeniu</text:span><text:span text:style-name="T180"><text:s/></text:span><text:span text:style-name="T181">Twojej wiedzy i Twoich umiejętności nauczyciel ustali ocenę</text:span><text:span text:style-name="T182">:</text:span></text:p>
      <text:list text:style-name="LFO3" text:continue-numbering="true">
        <text:list-item>
          <text:p text:style-name="P183"><text:span text:style-name="T184">bieżącą:</text:span><text:span text:style-name="T185"><text:s/>w stopniach skali od 1 do 6 – wymagania edukacyjne oraz kryteria do każdej z ocen nauczyciel poda Ci na bieżąco;</text:span></text:p>
        </text:list-item>
        <text:list-item>
          <text:p text:style-name="P186"><text:span text:style-name="T187">śródroczną i roczną:</text:span><text:span text:style-name="T188"><text:s/>w stopniach w skali od 1 do 6 – w</text:span><text:span text:style-name="T189">ymagania edukacyjne niezbędne do ich osiągnięcia są umieszczone w osobnym dokumencie zamieszczonym na stronie internetowej szkoły.<text:s/></text:span></text:p>
        </text:list-item>
      </text:list>
      <text:p text:style-name="P190">Laureat konkursu przedmiotowego (o zasięgu min.<text:s/>wojewódzkim) lub finalista olimpiady przedmiotowej<text:s/><text:line-break/>(o zasięgu min. wojewódzkim) otrzymuje celującą roczną ocenę klasyfikacyjną.</text:p>
      <text:p text:style-name="P191"/>
      <text:p text:style-name="P192"><text:span text:style-name="T193">Jeśli</text:span><text:span text:style-name="T194"><text:s/>nie jesteś zadowolony</text:span><text:span text:style-name="T195"><text:s/>ze swoich postępów w nauce lub ze swojej oceny,<text:s/></text:span><text:span text:style-name="T196">masz prawo do:</text:span></text:p>
      <text:list text:style-name="LFO4" text:continue-numbering="true">
        <text:list-item>
          <text:p text:style-name="P197"><text:span text:style-name="T198">popr</text:span><text:span text:style-name="T199">awienia oceny bieżącej:</text:span><text:span text:style-name="T200"><text:s/>uzupełniając swoją wiedzę i umiejętności zgodnie z zapisami Statutu naszej szkoły (</text:span><text:span text:style-name="T201">§27);</text:span></text:p>
        </text:list-item>
        <text:list-item>
          <text:p text:style-name="P202"><text:span text:style-name="T203">podwyższenia proponowanej śródrocznej i rocznej oceny klasyfikacyjnej:</text:span><text:span text:style-name="T204"><text:s/>uzupełniając swoją wiedzę<text:s/></text:span><text:span text:style-name="T205"><text:line-break/></text:span><text:span text:style-name="T206">i umiejętności ze wskazanego przez nauczyciela zakresu, w terminie od pojawienia się oceny proponowanej do dnia poprzedzającego ostateczne ustalenie oceny przez nauczyciela, tak by nauczyciel mógł dokonać rozpoznania Twojego poziomu wiedzy, umiejętności i postępu w stosunku do wymagań edukacyjnych;<text:s/></text:span><text:span text:style-name="T207">dokonuje się to poprzez:</text:span></text:p>
          <text:list text:continue-numbering="true">
            <text:list-item>
              <text:p text:style-name="P208">poprawienie ocen wskazanych przez nauczyciela (z zakresu całego roku) – niższych niż ta, o którą uczeń się ubiega;</text:p>
            </text:list-item>
            <text:list-item>
              <text:p text:style-name="P209">wykonanie dodatkowych prac związanych z przedmiotem, które zostaną wskazane przez nauczyciela;</text:p>
            </text:list-item>
          </text:list>
        </text:list-item>
        <text:list-item>
          <text:p text:style-name="P210"><text:span text:style-name="T211">odwołania się od rocznej oceny klasyfikacyjnej:</text:span><text:span text:style-name="T212"><text:s/>z zasadami<text:s/></text:span><text:span text:style-name="T213">oraz w trybie zgodnym z zapisami<text:s/></text:span><text:line-break/><text:span text:style-name="T214">w Statucie oraz w prawie oświatowym.<text:s/></text:span></text:p>
        </text:list-item>
      </text:list>
      <text:p text:style-name="P215"/>
      <text:p text:style-name="P216"><text:s/>Jeśli Cię nie było<text:s/>na zajęciach,<text:s/>uzupełniasz materiał:</text:p>
      <text:list text:style-name="LFO5" text:continue-numbering="true">
        <text:list-item>
          <text:p text:style-name="P217">nieobecność krótsza niż tydzień: na najbliższą lekcję;</text:p>
        </text:list-item>
        <text:list-item>
          <text:p text:style-name="P218">nieobecność tygodniowa: masz na to 5 dni;</text:p>
        </text:list-item>
        <text:list-item>
          <text:p text:style-name="P219">nieobecność dłuższa niż tydzień: masz 8 dni;</text:p>
        </text:list-item>
        <text:list-item>
          <text:p text:style-name="P220">nieobecność dłuższa<text:s/>niż dwa tygodnie: termin nadrobienia braków ustalasz wspólnie z nauczycielem.<text:s/></text:p>
        </text:list-item>
      </text:list>
      <text:p text:style-name="P221"/>
      <text:p text:style-name="P222">Zadania domowe: są i pomagają Ci w utrwalaniu wiedzy</text:p>
      <text:p text:style-name="P223"><text:span text:style-name="T224">Jeśli ich nie wykonujesz, nauczyciel zawiadomi o tym rodziców i ustali z nimi sposób dalszego postępowania.</text:span></text:p>
      <text:p text:style-name="P225"/>
      <text:p text:style-name="P226"><text:span text:style-name="T227">Twoja lista lektur umieszczona jest na stronie internetowej szkoły –<text:s/></text:span><text:span text:style-name="T228">nauczyciel wyznacza kolejność i termin ich omawiania. W razie potrzeby może je zmienić. 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Znak" style:display-name="Nagłówek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letter-kerning="true" fo:hyphenate="false"/>
    </style:style>
    <style:style style:name="NagłówekZnak1" style:display-name="Nagłówek Znak1" style:family="text" style:parent-style-name="Domyślnaczcionkaakapitu">
      <style:text-properties style:letter-kerning="false"/>
    </style:style>
    <style:style style:name="StopkaZnak" style:display-name="Stopka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letter-kerning="true" fo:hyphenate="false"/>
    </style:style>
    <style:style style:name="StopkaZnak1" style:display-name="Stopka Znak1" style:family="text" style:parent-style-name="Domyślnaczcionkaakapitu">
      <style:text-properties style:letter-kerning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513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59in"/>
      </style:footer-style>
    </style:page-layout>
    <style:style style:name="P2" style:parent-style-name="Nagłówek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2.2534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534in" style:use-optimal-column-width="false"/>
    </style:style>
    <style:style style:name="Table3" style:family="table">
      <style:table-properties style:width="6.760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agłówek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agłówek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M.</meta:initial-creator>
    <dc:creator>Beata M.</dc:creator>
    <meta:creation-date>2024-09-04T04:28:00Z</meta:creation-date>
    <dc:date>2024-09-04T04:32:00Z</dc:date>
    <meta:print-date>2024-09-04T04:29:00Z</meta:print-date>
    <meta:template xlink:href="Normal" xlink:type="simple"/>
    <meta:editing-cycles>2</meta:editing-cycles>
    <meta:editing-duration>PT240S</meta:editing-duration>
    <meta:document-statistic meta:page-count="2" meta:paragraph-count="12" meta:word-count="871" meta:character-count="6091" meta:row-count="43" meta:non-whitespace-character-count="5232"/>
  </office:meta>
</office:document-meta>
</file>